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04E00000E5D597DB45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color="#000000" style:font-name="Verdana" fo:font-size="8.5pt" fo:font-weight="normal" style:font-size-asian="8.5pt" style:font-weight-asian="normal" style:font-size-complex="8.5pt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08. 04. (starszaki)</text:p>
      <text:p text:style-name="P2"/>
      <text:p text:style-name="P4">Cele<text:span text:style-name="T1">: nauka języka angielskiego poprzez zabawę, rozwijanie motoryki małej. </text:span></text:p>
      <text:p text:style-name="P1"/>
      <text:p text:style-name="P4">Umiejętności<text:span text:style-name="T1">: dziecko potrafi powiedzieć rymowankę w języku angielskim, obrazując ją gestami, </text:span></text:p>
      <text:p text:style-name="P5">dziecko potrafi pokolorować obrazek.</text:p>
      <text:p text:style-name="P1"/>
      <text:p text:style-name="P1">Instrukcja dla rodziców: </text:p>
      <text:p text:style-name="P2"/>
      <text:p text:style-name="P2">Proszę zachęcić dziecko, aby powiedziało (doskonale znaną z zajęć) rymowankę o małpkach z użyciem odpowiednich (również znanych z zajęć) gestów. Następnie dziecko koloruje obrazek i umieszcza go w teczce z pracami plastycznymi.</text:p>
      <text:p text:style-name="P2"/>
      <text:p text:style-name="P1"/>
      <text:p text:style-name="P1">Chant.</text:p>
      <text:p text:style-name="P1"/>
      <text:p text:style-name="P2">Powiedz rymowankę.</text:p>
      <text:p text:style-name="P3"/>
      <text:p text:style-name="P3">Five little monkeys jumping on the bed,<text:line-break/>One fell off and bumped his head.<text:line-break/>Mama called the Doctor and the Doctor said,<text:line-break/>"No more monkeys jumping on the bed!"<text:line-break/><text:line-break/>Four little monkeys jumping on the bed,<text:line-break/>One fell off and bumped her head.<text:line-break/>Papa called the Doctor and the Doctor said,<text:line-break/>"No more monkeys jumping on the bed!"<text:line-break/><text:line-break/>Three little monkeys jumping on the bed,<text:line-break/>One fell off and bumped his head.<text:line-break/>Mama called the Doctor and the Doctor said,<text:line-break/>"No more monkeys jumping on the bed!"<text:line-break/><text:line-break/>Two little monkeys jumping on the bed,<text:line-break/>One fell off and bumped her head.<text:line-break/>Papa called the Doctor and the Doctor said,<text:line-break/>"No more monkeys jumping on the bed!"<text:line-break/><text:line-break/>One little monkey jumping on the bed,<text:line-break/>He fell off and bumped his head.<text:line-break/>Mama called the Doctor and the Doctor said,<text:line-break/>"Put those monkeys straight to bed!"</text:p>
      <text:p text:style-name="P2"/>
      <text:p text:style-name="P1"/>
      <text:p text:style-name="P1"/>
      <text:p text:style-name="P1">Colour.</text:p>
      <text:p text:style-name="P1"/>
      <text:p text:style-name="P2">Pokoloruj.</text:p>
      <text:p text:style-name="P2"/>
      <text:p text:style-name="P2"/>
      <text:p text:style-name="P2"/>
      <text:p text:style-name="P2"/>
      <text:p text:style-name="P2"><draw:frame draw:style-name="fr1" draw:name="grafika1" text:anchor-type="paragraph" svg:width="17cm" svg:height="25.774cm" draw:z-index="0"><draw:image xlink:href="Pictures/200000070000504E00000E5D597DB458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W</meta:initial-creator>
    <meta:creation-date>2020-03-19T13:05:42.46</meta:creation-date>
    <dc:date>2021-04-07T19:42:34.23</dc:date>
    <meta:editing-duration>PT16M58S</meta:editing-duration>
    <meta:editing-cycles>27</meta:editing-cycles>
    <meta:generator>OpenOffice/4.1.3$Win32 OpenOffice.org_project/413m1$Build-9783</meta:generator>
    <meta:document-statistic meta:table-count="0" meta:image-count="1" meta:object-count="0" meta:page-count="2" meta:paragraph-count="11" meta:word-count="213" meta:character-count="1312"/>
  </office:meta>
</office:document-meta>
</file>