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ęzyk angielski 09. 04. (sześciolatki)</text:p>
      <text:p text:style-name="P1"/>
      <text:p text:style-name="P1"/>
      <text:p text:style-name="P3">Cele<text:span text:style-name="T1">: kształtowanie nawyków higienicznych, rozwijanie motoryki małej.</text:span></text:p>
      <text:p text:style-name="P2"/>
      <text:p text:style-name="P3">Umiejętności<text:span text:style-name="T1">: dziecko potrafi rysować i kolorować obrazek, dziecko ma świadomość tego jak ważna jak higiena rąk.</text:span></text:p>
      <text:p text:style-name="P4"/>
      <text:p text:style-name="P3">Temat:<text:span text:style-name="T1"> „Wash your hands” - tworzenie ilustracji do piosenki.</text:span></text:p>
      <text:p text:style-name="P4"><text:s/></text:p>
      <text:p text:style-name="P2"/>
      <text:p text:style-name="P2">Instrukcja dla rodziców: </text:p>
      <text:p text:style-name="P1"/>
      <text:p text:style-name="P1">Bardzo proszę zachęcić dziecko do tego, aby na kartce namalowało ilustrację do piosenki „Wash your hands”.</text:p>
      <text:p text:style-name="P1"/>
      <text:p text:style-name="P1">Na ilustracji proszę umieścić napis: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P5">Wash your hands! </text:p>
            <text:p text:style-name="Table_20_Contents"/>
            <text:p text:style-name="Table_20_Contents"/>
          </table:table-cell>
        </table:table-row>
      </table:table>
      <text:p text:style-name="P1"/>
      <text:p text:style-name="P1"/>
      <text:p text:style-name="P1">W razie potrzeby można przypomnieć dziecku tę piosenkę:</text:p>
      <text:p text:style-name="P1"/>
      <text:p text:style-name="P1"><text:a xlink:type="simple" xlink:href="https://www.youtube.com/watch?v=dDHJW4r3elE" text:style-name="Internet_20_link" text:visited-style-name="Visited_20_Internet_20_Link">https://www.youtube.com/watch?v=dDHJW4r3elE</text:a> </text:p>
      <text:p text:style-name="P1"/>
      <text:p text:style-name="P1">Gotową pracę dziecko umieszcza w teczce z pracami plastycznymi. </text:p>
      <text:p text:style-name="P1"/>
      <text:p text:style-name="P1">Oczywiście, proszę stale zachęcać dziecko do tego, aby dbało o higienę rąk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W</meta:initial-creator>
    <meta:creation-date>2020-03-25T12:58:02.96</meta:creation-date>
    <meta:generator>OpenOffice/4.1.5$Win32 OpenOffice.org_project/415m1$Build-9789</meta:generator>
    <dc:date>2021-04-07T13:33:46.06</dc:date>
    <dc:creator>J W</dc:creator>
    <meta:editing-duration>PT19M7S</meta:editing-duration>
    <meta:editing-cycles>31</meta:editing-cycles>
    <meta:document-statistic meta:table-count="1" meta:image-count="0" meta:object-count="0" meta:page-count="1" meta:paragraph-count="13" meta:word-count="95" meta:character-count="704"/>
  </office:meta>
</office:document-meta>
</file>